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style:font-name="Verdana"/>
    </style:style>
    <style:style style:name="P2" style:family="paragraph">
      <style:paragraph-properties fo:text-align="center"/>
    </style:style>
    <style:style style:name="T1" style:family="text">
      <style:text-properties style:font-name="Verdana" fo:font-size="11pt"/>
    </style:style>
    <style:style style:name="T2" style:family="text">
      <style:text-properties style:font-name="Verdana"/>
    </style:style>
    <style:style style:name="T3" style:family="text">
      <style:text-properties style:font-name="Verdana" fo:font-size="20pt"/>
    </style:style>
    <style:style style:name="T4" style:family="text">
      <style:text-properties style:font-name="Verdana" fo:font-size="12pt"/>
    </style:style>
    <style:style style:name="T5" style:family="text">
      <style:text-properties style:font-name="Verdana" fo:font-size="18pt"/>
    </style:style>
    <style:style style:name="T6" style:family="text">
      <style:text-properties style:font-name="Verdana" fo:font-size="14pt" fo:font-weight="bold"/>
    </style:style>
    <style:style style:name="T7" style:family="text">
      <style:text-properties style:font-name="Verdana" fo:font-size="16pt" fo:font-weight="bold"/>
    </style:style>
    <style:style style:name="T8" style:family="text">
      <style:text-properties style:font-name="Verdana" fo:font-size="16pt"/>
    </style:style>
    <style:style style:name="T9" style:family="text">
      <style:text-properties style:font-name="Verdana" fo:font-size="16pt" style:text-underline-style="solid" style:text-underline-width="auto" style:text-underline-color="font-color" fo:font-weight="bold"/>
    </style:style>
    <style:style style:name="T10" style:family="text">
      <style:text-properties style:font-name="Verdana" fo:font-size="16pt" fo:font-style="normal" style:text-underline-style="solid" style:text-underline-width="auto" style:text-underline-color="font-color" fo:font-weight="bold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.5pt"/>
    </style:style>
    <style:style style:name="T13" style:family="text">
      <style:text-properties style:font-name="Verdana" fo:font-size="10.5pt" style:font-size-complex="28pt"/>
    </style:style>
    <style:style style:name="gr1" style:family="graphic">
      <style:graphic-properties draw:stroke="none" svg:stroke-color="#000000" draw:fill="none" draw:fill-color="#ffffff" draw:textarea-horizontal-align="left" draw:auto-grow-height="false" draw:fit-to-size="false" fo:min-height="6.763cm" fo:padding-top="0.499cm" fo:padding-bottom="0.499cm" fo:padding-left="0.499cm" fo:padding-right="0.499cm" style:protect="position 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left" draw:auto-grow-height="false" draw:fit-to-size="false" fo:min-height="6.763cm" fo:padding-top="0.499cm" fo:padding-bottom="0.499cm" fo:padding-left="0.499cm" fo:padding-right="0.499cm"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7.182cm" svg:height="10cm" svg:x="0cm" svg:y="0cm"><draw:text-box><text:p><text:span text:style-name="T1">Avoir au présent de l'indicatif</text:span></text:p><text:p><text:span text:style-name="T2"/></text:p><text:p><text:span text:style-name="T2"/></text:p><text:p><text:span text:style-name="T3"/></text:p><text:p><text:span text:style-name="T3"/></text:p><text:p><text:span text:style-name="T3">j'ai</text:span></text:p><text:p><text:span text:style-name="T3">tu as</text:span></text:p><text:p><text:span text:style-name="T3">il, elle on a</text:span></text:p><text:p><text:span text:style-name="T3">nous avons</text:span></text:p><text:p><text:span text:style-name="T3">vous avez</text:span></text:p><text:p><text:span text:style-name="T3">ils, elles ont</text:span></text:p></draw:text-box></draw:frame><draw:frame text:anchor-type="paragraph" draw:z-index="1" draw:style-name="gr1" draw:text-style-name="P1" svg:width="7.182cm" svg:height="10cm" svg:x="7.181cm" svg:y="0cm"><draw:text-box><text:p><text:span text:style-name="T1">Avoir à l'imparfait de l'indicatif</text:span></text:p><text:p><text:span text:style-name="T2"/></text:p><text:p><text:span text:style-name="T2"/></text:p><text:p><text:span text:style-name="T3"/></text:p><text:p><text:span text:style-name="T3"/></text:p><text:p><text:span text:style-name="T3">j'avais</text:span></text:p><text:p><text:span text:style-name="T3">tu avais</text:span></text:p><text:p><text:span text:style-name="T3">il, elle on avait</text:span></text:p><text:p><text:span text:style-name="T3">nous avions</text:span></text:p><text:p><text:span text:style-name="T3">vous aviez</text:span></text:p><text:p><text:span text:style-name="T3">ils, elles avaient</text:span></text:p></draw:text-box></draw:frame><draw:frame text:anchor-type="paragraph" draw:z-index="2" draw:style-name="gr1" draw:text-style-name="P1" svg:width="6.681cm" svg:height="10cm" svg:x="22.04cm" svg:y="0cm"><draw:text-box><text:p><text:span text:style-name="T2">Avoir au futur simple de l'indicatif</text:span></text:p><text:p><text:span text:style-name="T2"/></text:p><text:p><text:span text:style-name="T2"/></text:p><text:p><text:span text:style-name="T3"/></text:p><text:p><text:span text:style-name="T3">j'aurai</text:span></text:p><text:p><text:span text:style-name="T3">tu auras</text:span></text:p><text:p><text:span text:style-name="T3">il, elle on aura</text:span></text:p><text:p><text:span text:style-name="T3">nous aurons</text:span></text:p><text:p><text:span text:style-name="T3">vous aurez</text:span></text:p><text:p><text:span text:style-name="T3">ils, elles auront</text:span></text:p></draw:text-box></draw:frame><draw:frame text:anchor-type="paragraph" draw:z-index="3" draw:style-name="gr1" draw:text-style-name="P1" svg:width="7.002cm" svg:height="10cm" svg:x="14.54cm" svg:y="0cm"><draw:text-box><text:p><text:span text:style-name="T4">Avoir au passé simple de l'indicatif</text:span></text:p><text:p><text:span text:style-name="T2"/></text:p><text:p><text:span text:style-name="T2"/></text:p><text:p><text:span text:style-name="T3"/></text:p><text:p><text:span text:style-name="T3">j'eus</text:span></text:p><text:p><text:span text:style-name="T3">tu eus</text:span></text:p><text:p><text:span text:style-name="T3">il, elle on eut</text:span></text:p><text:p><text:span text:style-name="T3">nous eûmes</text:span></text:p><text:p><text:span text:style-name="T3">vous eûtes</text:span></text:p><text:p><text:span text:style-name="T3">ils, elles eurent</text:span></text:p></draw:text-box></draw:frame><draw:frame text:anchor-type="paragraph" draw:z-index="4" draw:style-name="gr1" draw:text-style-name="P1" svg:width="7.182cm" svg:height="10cm" draw:transform="rotate (3.1415926535892) translate (21.5406111111111cm 19.9989722222222cm)"><draw:text-box><text:p><text:span text:style-name="T2">Avoir au passé composé de l'indicatif</text:span></text:p><text:p><text:span text:style-name="T2"/></text:p><text:p><text:span text:style-name="T2"/></text:p><text:p><text:span text:style-name="T3"/></text:p><text:p><text:span text:style-name="T3"/></text:p><text:p><text:span text:style-name="T3">j'ai eu</text:span></text:p><text:p><text:span text:style-name="T3">tu as eu</text:span></text:p><text:p><text:span text:style-name="T3">il, elle on a eu</text:span></text:p><text:p><text:span text:style-name="T3">nous avons eu</text:span></text:p><text:p><text:span text:style-name="T3">vous avez eu</text:span></text:p><text:p><text:span text:style-name="T3">ils, elles ont eu</text:span></text:p></draw:text-box></draw:frame><draw:frame text:anchor-type="paragraph" draw:z-index="5" draw:style-name="gr2" draw:text-style-name="P1" svg:width="7.182cm" svg:height="10cm" draw:transform="rotate (3.1415926535892) translate (29.2008888888889cm 19.9989722222222cm)"><draw:text-box><text:p><text:span text:style-name="T2">Avoir au futur proche de l'indicatif</text:span></text:p><text:p><text:span text:style-name="T2"/></text:p><text:p><text:span text:style-name="T2"/></text:p><text:p><text:span text:style-name="T5"/></text:p><text:p><text:span text:style-name="T5"/></text:p><text:p><text:span text:style-name="T5"/></text:p><text:p><text:span text:style-name="T5">je vais avoir</text:span></text:p><text:p><text:span text:style-name="T5">tu vas avoir</text:span></text:p><text:p><text:span text:style-name="T5">il, elle on va avoir</text:span></text:p><text:p><text:span text:style-name="T5">nous allons avoir</text:span></text:p><text:p><text:span text:style-name="T5">vous allez avoir</text:span></text:p><text:p><text:span text:style-name="T5">ils, elles vont avoir</text:span></text:p></draw:text-box></draw:frame><draw:frame text:anchor-type="paragraph" draw:z-index="6" draw:style-name="gr1" draw:text-style-name="P1" svg:width="6.691cm" svg:height="10cm" draw:transform="rotate (3.1415926535892) translate (6.69043055555556cm 19.9989722222222cm)"><draw:text-box><text:p text:style-name="P2"><text:span text:style-name="T6">Conjuguer</text:span></text:p><text:p text:style-name="P2"><text:span text:style-name="T6"><text:s/></text:span><text:span text:style-name="T6">le verbe avoir</text:span></text:p><text:p><text:span text:style-name="T7"/></text:p><text:p><text:span text:style-name="T8"/></text:p><text:p><text:span text:style-name="T8">- J'</text:span><text:span text:style-name="T9">ai</text:span><text:span text:style-name="T8"> faim !</text:span></text:p><text:p><text:span text:style-name="T8">- Moi j'</text:span><text:span text:style-name="T9">ai</text:span><text:span text:style-name="T8"> soif !</text:span></text:p><text:p><text:span text:style-name="T8">- Tu </text:span><text:span text:style-name="T10">as</text:span><text:span text:style-name="T8"> envie d'aller au restaurant ?</text:span></text:p><text:p><text:span text:style-name="T8">- Je n'</text:span><text:span text:style-name="T9">ai</text:span><text:span text:style-name="T8"> pas d'argent !</text:span></text:p><text:p><text:span text:style-name="T8">- Oui, nous n'</text:span><text:span text:style-name="T9">avons</text:span><text:span text:style-name="T8"> pas d'argent...</text:span></text:p><text:p><text:span text:style-name="T8"/></text:p></draw:text-box></draw:frame><draw:frame text:anchor-type="paragraph" draw:z-index="7" draw:style-name="gr1" draw:text-style-name="P1" svg:width="7.182cm" svg:height="10cm" draw:transform="rotate (3.1415926535892) translate (14.3615833333333cm 19.9989722222222cm)"><draw:text-box><text:p><text:span text:style-name="T2">Avoir à <text:s/>l'impératif présent</text:span></text:p><text:p><text:span text:style-name="T3">aie</text:span></text:p><text:p><text:span text:style-name="T3">ayons</text:span></text:p><text:p><text:span text:style-name="T3">ayez</text:span></text:p><text:p><text:span text:style-name="T4"/></text:p><text:p><text:span text:style-name="T4">Avoir au participe passé</text:span></text:p><text:p><text:span text:style-name="T3">eu</text:span></text:p><text:p><text:span text:style-name="T4">avoir au participe présent</text:span></text:p><text:p><text:span text:style-name="T3">ayant</text:span></text:p><text:p text:style-name="P2"><text:span text:style-name="T11"/></text:p><text:p text:style-name="P2"><text:span text:style-name="T12"/></text:p><text:p text:style-name="P2"><text:span text:style-name="T12">Mon petit cahier de poche.</text:span></text:p><text:p><text:span text:style-name="T12">Jeux et activités pour enfants.</text:span></text:p><text:p><text:span text:style-name="T12"><text:s/></text:span><text:span text:style-name="T12">Petits livres gratuits à imprimer.</text:span></text:p><text:p text:style-name="P2"><text:span text:style-name="T13">©</text:span><text:span text:style-name="T13"><text:a xlink:href="http://www.pour-enfants.fr/"> www.pour-enfants.fr</text:a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Claude Marc</meta:initial-creator>
    <meta:creation-date>2008-07-21T18:58:35</meta:creation-date>
    <dc:date>2011-11-22T10:07:23.40</dc:date>
    <dc:language>fr-FR</dc:language>
    <meta:editing-cycles>16</meta:editing-cycles>
    <meta:editing-duration>PT01H54M30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