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P2" style:family="paragraph">
      <style:text-properties style:font-name="Verdana"/>
    </style:style>
    <style:style style:name="P3" style:family="paragraph">
      <style:paragraph-properties fo:text-align="center"/>
    </style:style>
    <style:style style:name="P4" style:family="paragraph">
      <style:text-properties style:font-name="Verdana" fo:font-size="12pt"/>
    </style:style>
    <style:style style:name="P5" style:family="paragraph">
      <style:text-properties style:font-name="Verdana" fo:font-size="12pt" fo:font-weight="normal"/>
    </style:style>
    <style:style style:name="P6" style:family="paragraph">
      <style:text-properties fo:font-size="12pt"/>
    </style:style>
    <style:style style:name="T1" style:family="text">
      <style:text-properties style:text-outline="true" style:font-name="Verdana" fo:font-size="32pt" fo:text-shadow="1pt 1pt" fo:font-weight="bold"/>
    </style:style>
    <style:style style:name="T2" style:family="text">
      <style:text-properties style:font-name="Verdana" fo:font-size="12pt" fo:font-weight="normal"/>
    </style:style>
    <style:style style:name="T3" style:family="text">
      <style:text-properties style:font-name="Verdana" fo:font-size="12pt" fo:font-weight="bold"/>
    </style:style>
    <style:style style:name="T4" style:family="text">
      <style:text-properties style:font-name="Verdana" fo:font-size="32pt" fo:font-weight="bold"/>
    </style:style>
    <style:style style:name="T5" style:family="text">
      <style:text-properties style:font-name="Verdana" fo:font-size="12pt"/>
    </style:style>
    <style:style style:name="T6" style:family="text">
      <style:text-properties style:font-name="Verdana" fo:font-size="10pt" fo:font-weight="bold"/>
    </style:style>
    <style:style style:name="T7" style:family="text">
      <style:text-properties style:text-outline="true" style:font-name="Verdana" fo:font-size="28pt" fo:text-shadow="1pt 1pt" fo:font-weight="bold"/>
    </style:style>
    <style:style style:name="T8" style:family="text">
      <style:text-properties style:text-outline="false" style:font-name="Verdana" fo:font-size="14pt" fo:text-shadow="none" fo:font-weight="bold"/>
    </style:style>
    <style:style style:name="T9" style:family="text">
      <style:text-properties style:text-outline="true" style:font-name="Verdana" fo:font-size="14pt" fo:text-shadow="1pt 1pt"/>
    </style:style>
    <style:style style:name="T10" style:family="text">
      <style:text-properties style:text-outline="true" style:font-name="Verdana" fo:font-size="10pt" fo:text-shadow="1pt 1pt"/>
    </style:style>
    <style:style style:name="T11" style:family="text">
      <style:text-properties style:font-name="Verdana" fo:font-size="10.5pt"/>
    </style:style>
    <style:style style:name="T12" style:family="text">
      <style:text-properties style:font-name="Verdana" fo:font-size="10.5pt" style:font-size-complex="28pt"/>
    </style:style>
    <style:style style:name="T13" style:family="text">
      <style:text-properties style:font-name="Verdana"/>
    </style:style>
    <style:style style:name="gr1" style:family="graphic">
      <style:graphic-properties draw:stroke="none" svg:stroke-color="#000000" draw:fill="none" draw:fill-color="#ffffff" draw:textarea-horizontal-align="left" draw:auto-grow-height="false" draw:fit-to-size="false" fo:min-height="6.763cm" fo:padding-top="0.499cm" fo:padding-bottom="0.499cm" fo:padding-left="0.499cm" fo:padding-right="0.499cm" style:protect="position siz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draw:textarea-horizontal-align="left" draw:auto-grow-height="false" draw:fit-to-size="false" fo:min-height="6.763cm" fo:padding-top="0.499cm" fo:padding-bottom="0.499cm" fo:padding-left="0.499cm" fo:padding-right="0.499cm" style:protect="siz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147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988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893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829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2" svg:width="6.321cm" svg:height="8cm" svg:x="0cm" svg:y="0cm"><draw:text-box><text:p text:style-name="P1"><text:span text:style-name="T1">Charade</text:span></text:p><text:p text:style-name="P1"><text:span text:style-name="T2"/></text:p><text:p text:style-name="P1"><text:span text:style-name="T2">Mon premier </text:span></text:p><text:p text:style-name="P1"><text:span text:style-name="T2">est une boisson.</text:span></text:p><text:p text:style-name="P1"><text:span text:style-name="T2">Mon deuxième</text:span></text:p><text:p text:style-name="P1"><text:span text:style-name="T2">est une boisson.</text:span></text:p><text:p text:style-name="P1"><text:span text:style-name="T2">Mon troisième</text:span></text:p><text:p text:style-name="P1"><text:span text:style-name="T2">est une boisson.</text:span></text:p><text:p text:style-name="P1"><text:span text:style-name="T2"/></text:p><text:p text:style-name="P1"><text:span text:style-name="T2">Mon tout</text:span></text:p><text:p text:style-name="P1"><text:span text:style-name="T2">est une boisson.</text:span></text:p><text:p text:style-name="P1"><text:span text:style-name="T2"/></text:p><text:p text:style-name="P1"><text:span text:style-name="T3"/></text:p><text:p text:style-name="P1"><text:span text:style-name="T2"/></text:p></draw:text-box></draw:frame><draw:frame text:anchor-type="paragraph" draw:z-index="1" draw:style-name="gr1" draw:text-style-name="P4" svg:width="7.182cm" svg:height="8cm" svg:x="7.181cm" svg:y="0cm"><draw:text-box><text:p text:style-name="P3"><text:span text:style-name="T1">Charade</text:span><text:span text:style-name="T4"> </text:span></text:p><text:p><text:span text:style-name="T3"/></text:p><text:p><text:span text:style-name="T5">Mon premier</text:span></text:p><text:p><text:span text:style-name="T5">est un oiseau parfois bavard qu’on dit voleur.</text:span></text:p><text:p><text:span text:style-name="T5">Mon deuxième</text:span></text:p><text:p><text:span text:style-name="T5">coupe le bois.</text:span></text:p><text:p><text:span text:style-name="T5">Mon troisième</text:span></text:p><text:p><text:span text:style-name="T5">aide à dire non.</text:span></text:p><text:p><text:span text:style-name="T5"/></text:p><text:p><text:span text:style-name="T5">Mon tout</text:span></text:p><text:p><text:span text:style-name="T5">est rempli d’eau mais pas de poissons.</text:span></text:p><text:p><text:span text:style-name="T5"/></text:p><text:p><text:span text:style-name="T5"/></text:p><text:p><text:span text:style-name="T5"/></text:p><text:p><text:span text:style-name="T2"><text:s/></text:span></text:p><text:p text:style-name="P1"><text:span text:style-name="T2"/></text:p><text:p><text:span text:style-name="T3"/></text:p></draw:text-box></draw:frame><draw:frame text:anchor-type="paragraph" draw:z-index="3" draw:style-name="gr1" draw:text-style-name="P4" svg:width="7.002cm" svg:height="8cm" svg:x="14.54cm" svg:y="0cm"><draw:text-box><text:p text:style-name="P3"><text:span text:style-name="T1">Charade</text:span></text:p><text:p text:style-name="P1"><text:span text:style-name="T6"/></text:p><text:p><text:span text:style-name="T5">Mon premier </text:span></text:p><text:p><text:span text:style-name="T5">se trouve dans une année.</text:span></text:p><text:p><text:span text:style-name="T5">Mon second </text:span></text:p><text:p><text:span text:style-name="T5">est un animal carnivore et sauvage mais ce n’est pas le lion.</text:span></text:p><text:p><text:span text:style-name="T5"/></text:p><text:p><text:span text:style-name="T5">Mon tout</text:span></text:p><text:p><text:span text:style-name="T5">est un mot féminin.</text:span></text:p><text:p><text:span text:style-name="T5"/></text:p><text:p><text:span text:style-name="T5"/></text:p></draw:text-box></draw:frame><draw:frame text:anchor-type="paragraph" draw:z-index="4" draw:style-name="gr1" draw:text-style-name="P4" svg:width="7.182cm" svg:height="8cm" draw:transform="rotate (3.1415926535892) translate (21.5406111111111cm 19.9989722222222cm)"><draw:text-box><text:p text:style-name="P3"><text:span text:style-name="T1">Charade</text:span></text:p><text:p text:style-name="P1"><text:span text:style-name="T2"/></text:p><text:p text:style-name="P1"><text:span text:style-name="T2"/></text:p><text:p text:style-name="P1"><text:span text:style-name="T2">Mon premier</text:span></text:p><text:p text:style-name="P1"><text:span text:style-name="T2">se regroupe souvent par 32 ou 54 .</text:span></text:p><text:p text:style-name="P1"><text:span text:style-name="T2">Mon second</text:span></text:p><text:p text:style-name="P1"><text:span text:style-name="T2">est une terre entourée d’eau.</text:span></text:p><text:p text:style-name="P1"><text:span text:style-name="T2">Mon troisième</text:span></text:p><text:p text:style-name="P1"><text:span text:style-name="T2">change à chaque anniversaire.</text:span></text:p><text:p text:style-name="P1"><text:span text:style-name="T2"/></text:p><text:p text:style-name="P1"><text:span text:style-name="T2">Mon tout se trouve sur l’os.</text:span></text:p><text:p text:style-name="P1"><text:span text:style-name="T2"/></text:p><text:p text:style-name="P1"><text:span text:style-name="T2"/></text:p><text:p text:style-name="P1"><text:span text:style-name="T3"/></text:p></draw:text-box></draw:frame><draw:frame text:anchor-type="paragraph" draw:z-index="5" draw:style-name="gr2" draw:text-style-name="P4" svg:width="7.182cm" svg:height="8cm" draw:transform="rotate (3.1415926535892) translate (29.2008888888889cm 19.9989722222222cm)"><draw:text-box><text:p text:style-name="P3"><text:span text:style-name="T1">Charade</text:span></text:p><text:p><text:span text:style-name="T5">Mon premier</text:span></text:p><text:p><text:span text:style-name="T5">est un animal domestique.</text:span></text:p><text:p><text:span text:style-name="T5">Mon deuxième</text:span></text:p><text:p><text:span text:style-name="T5">vit dans les égoûts.</text:span></text:p><text:p><text:span text:style-name="T5">Mon troisième</text:span></text:p><text:p><text:span text:style-name="T5">est un petit mot de deux lettres.</text:span></text:p><text:p><text:span text:style-name="T5"/></text:p><text:p><text:span text:style-name="T5">Mon tout </text:span></text:p><text:p><text:span text:style-name="T5">est ce que je te demande de faire.</text:span></text:p><text:p><text:span text:style-name="T5"/></text:p><text:p><text:span text:style-name="T3"/></text:p></draw:text-box></draw:frame><draw:frame text:anchor-type="paragraph" draw:z-index="6" draw:style-name="gr1" draw:text-style-name="P5" svg:width="6.691cm" svg:height="8cm" draw:transform="rotate (3.1415926535892) translate (6.69043055555556cm 19.9989722222222cm)"><draw:text-box><text:p text:style-name="P3"><text:span text:style-name="T7">Charades</text:span></text:p><text:p text:style-name="P3"><text:span text:style-name="T8">en poche N°1</text:span></text:p><text:p text:style-name="P1"><text:span text:style-name="T2"/></text:p><text:p text:style-name="P1"><text:span text:style-name="T2">Mon premier</text:span></text:p><text:p text:style-name="P1"><text:span text:style-name="T2">est une petite montagne.</text:span></text:p><text:p text:style-name="P1"><text:span text:style-name="T2">Mon second</text:span></text:p><text:p text:style-name="P1"><text:span text:style-name="T2">est un sport où on frappe une petite balle pour la faire entrer dans un trou.</text:span></text:p><text:p text:style-name="P1"><text:span text:style-name="T2">Mon troisième </text:span></text:p><text:p text:style-name="P1"><text:span text:style-name="T2">est très content.</text:span></text:p><text:p text:style-name="P1"><text:span text:style-name="T2"/></text:p><text:p text:style-name="P1"><text:span text:style-name="T2">Mon tout vole.</text:span></text:p><text:p text:style-name="P1"><text:span text:style-name="T2"/></text:p><text:p text:style-name="P1"><text:span text:style-name="T3">Réponse :</text:span><text:span text:style-name="T2"> </text:span></text:p><text:p text:style-name="P1"><text:span text:style-name="T2">mongolfière (mont-golf-fier)</text:span></text:p></draw:text-box></draw:frame><draw:frame text:anchor-type="paragraph" draw:z-index="7" draw:style-name="gr1" draw:text-style-name="P2" svg:width="7.182cm" svg:height="8cm" draw:transform="rotate (3.1415926535892) translate (14.081125cm 19.9989722222222cm)"><draw:text-box><text:p text:style-name="P3"><text:span text:style-name="T9">Une charade très jolie...</text:span></text:p><text:p text:style-name="P3"><text:span text:style-name="T10"/></text:p><text:p text:style-name="P3"><text:span text:style-name="T11"/></text:p><text:p text:style-name="P1"><text:span text:style-name="T11">Mon premier </text:span></text:p><text:p text:style-name="P1"><text:span text:style-name="T11">est un légume.</text:span></text:p><text:p text:style-name="P1"><text:span text:style-name="T11">Mon second </text:span></text:p><text:p text:style-name="P1"><text:span text:style-name="T11">est une partie du corps.</text:span></text:p><text:p text:style-name="P1"><text:span text:style-name="T11"/></text:p><text:p text:style-name="P1"><text:span text:style-name="T11">Mon tout</text:span></text:p><text:p text:style-name="P1"><text:span text:style-name="T11">veut dire merci en arabe.</text:span></text:p><text:p text:style-name="P1"><text:span text:style-name="T11">_________________________</text:span></text:p><text:p text:style-name="P3"><text:span text:style-name="T11">Mon petit cahier de poche.</text:span></text:p><text:p><text:span text:style-name="T11">Jeux et activités pour enfants.</text:span></text:p><text:p><text:span text:style-name="T11"><text:s/></text:span><text:span text:style-name="T11">Petits livres gratuits à imprimer.</text:span></text:p><text:p text:style-name="P3"><text:span text:style-name="T12">©</text:span><text:span text:style-name="T12"><text:a xlink:href="http://www.pour-enfants.fr/"> www.pour-enfants.fr</text:a></text:span></text:p></draw:text-box></draw:frame><draw:frame text:anchor-type="paragraph" draw:z-index="2" draw:style-name="gr1" draw:text-style-name="P4" svg:width="6.681cm" svg:height="8cm" svg:x="22.04cm" svg:y="0cm"><draw:text-box><text:p text:style-name="P3"><text:span text:style-name="T1">Charade</text:span></text:p><text:p><text:span text:style-name="T5"/></text:p><text:p><text:span text:style-name="T5">Mon premier </text:span></text:p><text:p><text:span text:style-name="T5">est le contraire de tard.</text:span></text:p><text:p><text:span text:style-name="T5">Mon second</text:span></text:p><text:p><text:span text:style-name="T5">est le contraire de laid.</text:span></text:p><text:p><text:span text:style-name="T5">Mon troisième</text:span></text:p><text:p><text:span text:style-name="T5">se met aux mains quand on a froid.</text:span></text:p><text:p><text:span text:style-name="T5"/></text:p><text:p><text:span text:style-name="T5">On glisse sur mon tout.</text:span></text:p><text:p><text:span text:style-name="T5"/></text:p><text:p><text:span text:style-name="T5"/></text:p></draw:text-box></draw:frame><draw:frame text:anchor-type="paragraph" draw:z-index="8" draw:style-name="gr3" draw:text-style-name="P1" svg:width="5.991cm" svg:height="1.001cm" draw:transform="rotate (3.1415926535892) translate (5.99016666666667cm 8.99936111111111cm)"><draw:text-box><text:p text:style-name="P1"><text:span text:style-name="T2">café au lait (café eau lait )</text:span></text:p></draw:text-box></draw:frame><draw:frame text:anchor-type="paragraph" draw:z-index="9" draw:style-name="gr3" draw:text-style-name="P6" svg:width="6.501cm" svg:height="1.001cm" draw:transform="rotate (3.1415926535892) translate (13.6807222222222cm 8.99936111111111cm)"><draw:text-box><text:p><text:span text:style-name="T2">piscine (pie-scie-ne)</text:span></text:p></draw:text-box></draw:frame><draw:frame text:anchor-type="paragraph" draw:z-index="10" draw:style-name="gr3" draw:text-style-name="P6" svg:width="6.501cm" svg:height="1.001cm" draw:transform="rotate (3.1415926535892) translate (21.2901388888889cm 8.87059722222222cm)"><draw:text-box><text:p><text:span text:style-name="T2">moyenne (mois-hyène)</text:span></text:p></draw:text-box></draw:frame><draw:frame text:anchor-type="paragraph" draw:z-index="11" draw:style-name="gr3" draw:text-style-name="P6" svg:width="5.74cm" svg:height="1.001cm" draw:transform="rotate (3.1415926535892) translate (28.7196388888889cm 8.84943055555556cm)"><draw:text-box><text:p><text:span text:style-name="T5">toboggan (tôt-beau-gant)</text:span></text:p></draw:text-box></draw:frame><draw:frame text:anchor-type="paragraph" draw:z-index="12" draw:style-name="gr4" svg:width="5.993cm" svg:height="1.147cm" svg:x="0.131cm" svg:y="10.749cm"><draw:text-box><text:p><text:span text:style-name="T11">montgolfière (mont-golf-fier)</text:span></text:p></draw:text-box></draw:frame><draw:frame text:anchor-type="paragraph" draw:z-index="14" draw:style-name="gr6" draw:text-style-name="P2" svg:width="5.802cm" svg:height="0.893cm" svg:x="22.849cm" svg:y="10.98cm"><draw:text-box><text:p><text:span text:style-name="T13">charade (chat-rat-de)</text:span></text:p></draw:text-box></draw:frame><draw:frame text:anchor-type="paragraph" draw:z-index="13" draw:style-name="gr5" draw:text-style-name="P2" svg:width="6.663cm" svg:height="0.989cm" svg:x="15.139cm" svg:y="10.85cm"><draw:text-box><text:p><text:span text:style-name="T13">cartilage (carte-île-âge)</text:span></text:p></draw:text-box></draw:frame><draw:frame text:anchor-type="paragraph" draw:z-index="15" draw:style-name="gr7" draw:text-style-name="P2" svg:width="5.834cm" svg:height="0.955cm" svg:x="7.68cm" svg:y="10.811cm"><draw:text-box><text:p><text:span text:style-name="T13">choukran (chou-crâne)</text:span></text:p><text:p><text:span text:style-name="T13">______________________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Claude Marc</meta:initial-creator>
    <meta:creation-date>2008-07-21T18:58:35</meta:creation-date>
    <dc:creator>Claude Marc</dc:creator>
    <dc:date>2008-07-23T19:13:33</dc:date>
    <meta:printed-by>Claude Marc</meta:printed-by>
    <meta:print-date>2008-07-23T15:26:04</meta:print-date>
    <dc:language>fr-FR</dc:language>
    <meta:editing-cycles>31</meta:editing-cycles>
    <meta:editing-duration>PT5H36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