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Quotation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Verdana" fo:font-size="12pt" style:font-size-asian="12pt" style:font-size-complex="12pt"/>
    </style:style>
    <style:style style:name="T1" style:family="text">
      <style:text-properties fo:color="#ff0000" style:font-name="Verdana" fo:font-size="14pt"/>
    </style:style>
    <style:style style:name="T2" style:family="text">
      <style:text-properties fo:color="#ff0000" style:font-name="Verdana" fo:font-size="16pt" style:font-size-asian="16pt" style:font-size-complex="16pt"/>
    </style:style>
    <style:style style:name="T3" style:family="text">
      <style:text-properties fo:color="#ff0000" style:font-name="Verdana" fo:font-size="8pt" style:font-size-asian="8pt" style:font-size-complex="8pt"/>
    </style:style>
    <style:style style:name="T4" style:family="text">
      <style:text-properties fo:color="#ff0000" style:font-name="Arial1" fo:font-size="14pt"/>
    </style:style>
    <style:style style:name="T5" style:family="text">
      <style:text-properties style:font-name="Verdana" fo:font-size="12pt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6pt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Verdana1" fo:font-size="10pt" style:font-size-asian="10pt" style:font-size-complex="10pt"/>
    </style:style>
    <style:style style:name="T10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style:font-name="Verdana" fo:font-size="8pt" style:font-size-asian="8pt" style:font-size-complex="8pt"/>
    </style:style>
    <style:style style:name="fr1" style:family="graphic" style:parent-style-name="Graphics">
      <style:graphic-properties style:vertical-pos="middle" style:vertical-rel="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65cm" fo:margin-right="0.265cm" style:vertical-pos="middle" style:vertical-rel="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/>Solution du quiz</text:span><text:span text:style-name="T8"> </text:span><text:span text:style-name="T7">Que sais-tu d'Halloween ? </text:span><text:span text:style-name="T1">10 questions </text:span><text:s/><text:span text:style-name="T11">© </text:span><text:a xlink:type="simple" xlink:href="http://www.pour-enfants.fr/" office:target-frame-name="_blank" xlink:show="new"><text:span text:style-name="T3">www. pour-enfants.fr</text:span></text:a></text:p>
      <text:p text:style-name="P3"><text:s/></text:p>
      <text:p text:style-name="P1"><draw:frame draw:style-name="fr1" draw:name="images5" text:anchor-type="as-char" svg:width="1.058cm" svg:height="1.058cm" draw:z-index="0"><draw:image xlink:href="http://www.pour-enfants.fr/halloween/jeux/chouette-2.png" xlink:type="simple" xlink:show="embed" xlink:actuate="onLoad"/></draw:frame><text:span text:style-name="T4">Q1 Solution. </text:span><text:span text:style-name="T5">Quel légume symbolise le mieux Halloween ?</text:span></text:p>
      <text:p text:style-name="P2"><text:span text:style-name="T6"><draw:frame draw:style-name="fr2" draw:name="images6" text:anchor-type="as-char" svg:width="0.529cm" svg:height="0.529cm" draw:z-index="1"><draw:image xlink:href="http://www.pour-enfants.fr/halloween/jeux/papier/case.png" xlink:type="simple" xlink:show="embed" xlink:actuate="onLoad"/></draw:frame></text:span><text:span text:style-name="T6">Le navet </text:span><text:span text:style-name="T6"><draw:frame draw:style-name="fr2" draw:name="images2" text:anchor-type="as-char" svg:width="0.529cm" svg:height="0.529cm" draw:z-index="41"><draw:image xlink:href="http://www.pour-enfants.fr/halloween/jeux/papier/case.png" xlink:type="simple" xlink:show="embed" xlink:actuate="onLoad"/></draw:frame></text:span><text:span text:style-name="T6">La carotte </text:span><text:span text:style-name="T6"><draw:frame draw:style-name="fr2" draw:name="images8" text:anchor-type="as-char" svg:width="0.529cm" svg:height="0.529cm" draw:z-index="42"><draw:image xlink:href="http://www.pour-enfants.fr/halloween/jeux/papier/case-vrai.png" xlink:type="simple" xlink:show="embed" xlink:actuate="onLoad"/></draw:frame></text:span><text:span text:style-name="T6">La citrouille </text:span><text:span text:style-name="T6"><draw:frame draw:style-name="fr2" draw:name="images9" text:anchor-type="as-char" svg:width="0.529cm" svg:height="0.529cm" draw:z-index="43"><draw:image xlink:href="http://www.pour-enfants.fr/halloween/jeux/papier/case.png" xlink:type="simple" xlink:show="embed" xlink:actuate="onLoad"/></draw:frame></text:span><text:span text:style-name="T6">La courgette </text:span></text:p>
      <text:p text:style-name="P1"><text:span text:style-name="T4"><draw:frame draw:style-name="fr1" draw:name="images10" text:anchor-type="as-char" svg:width="1.058cm" svg:height="1.058cm" draw:z-index="2"><draw:image xlink:href="http://www.pour-enfants.fr/halloween/jeux/chouette-2.png" xlink:type="simple" xlink:show="embed" xlink:actuate="onLoad"/></draw:frame></text:span><text:span text:style-name="T4">Q2 Solution. </text:span><text:span text:style-name="T5">Je suis le véhicule des sorcières.</text:span></text:p>
      <text:p text:style-name="P2"><text:span text:style-name="T6"><draw:frame draw:style-name="fr2" draw:name="images11" text:anchor-type="as-char" svg:width="0.529cm" svg:height="0.529cm" draw:z-index="3"><draw:image xlink:href="http://www.pour-enfants.fr/halloween/jeux/papier/case.png" xlink:type="simple" xlink:show="embed" xlink:actuate="onLoad"/></draw:frame></text:span><text:span text:style-name="T6">Un camion </text:span><text:span text:style-name="T6"><draw:frame draw:style-name="fr2" draw:name="images12" text:anchor-type="as-char" svg:width="0.529cm" svg:height="0.529cm" draw:z-index="4"><draw:image xlink:href="http://www.pour-enfants.fr/halloween/jeux/papier/case.png" xlink:type="simple" xlink:show="embed" xlink:actuate="onLoad"/></draw:frame></text:span><text:span text:style-name="T6">Un chaudron volant </text:span><text:span text:style-name="T6"><draw:frame draw:style-name="fr2" draw:name="images13" text:anchor-type="as-char" svg:width="0.529cm" svg:height="0.529cm" draw:z-index="5"><draw:image xlink:href="http://www.pour-enfants.fr/halloween/jeux/papier/case-vrai.png" xlink:type="simple" xlink:show="embed" xlink:actuate="onLoad"/></draw:frame></text:span><text:span text:style-name="T6">Un balai </text:span><text:span text:style-name="T6"><draw:frame draw:style-name="fr2" draw:name="images14" text:anchor-type="as-char" svg:width="0.529cm" svg:height="0.529cm" draw:z-index="6"><draw:image xlink:href="http://www.pour-enfants.fr/halloween/jeux/papier/case.png" xlink:type="simple" xlink:show="embed" xlink:actuate="onLoad"/></draw:frame></text:span><text:span text:style-name="T6">Un chat parachutiste </text:span></text:p>
      <text:p text:style-name="P1"><text:span text:style-name="T4"><draw:frame draw:style-name="fr1" draw:name="images15" text:anchor-type="as-char" svg:width="1.058cm" svg:height="1.058cm" draw:z-index="7"><draw:image xlink:href="http://www.pour-enfants.fr/halloween/jeux/chouette-2.png" xlink:type="simple" xlink:show="embed" xlink:actuate="onLoad"/></draw:frame></text:span><text:span text:style-name="T4">Q3 Solution. </text:span><text:span text:style-name="T5">Quand la fête d'Halloween a-t-elle lieu ?</text:span></text:p>
      <text:p text:style-name="P2"><text:span text:style-name="T6"><draw:frame draw:style-name="fr2" draw:name="images1" text:anchor-type="as-char" svg:width="0.529cm" svg:height="0.529cm" draw:z-index="44"><draw:image xlink:href="http://www.pour-enfants.fr/halloween/jeux/papier/case.png" xlink:type="simple" xlink:show="embed" xlink:actuate="onLoad"/></draw:frame></text:span><text:span text:style-name="T6">13 jours après la Toussaint</text:span><text:span text:style-name="T6"><draw:frame draw:style-name="fr2" draw:name="images17" text:anchor-type="as-char" svg:width="0.529cm" svg:height="0.529cm" draw:z-index="45"><draw:image xlink:href="http://www.pour-enfants.fr/halloween/jeux/papier/case.png" xlink:type="simple" xlink:show="embed" xlink:actuate="onLoad"/></draw:frame></text:span><text:span text:style-name="T6">en juin</text:span><text:span text:style-name="T6"><draw:frame draw:style-name="fr2" draw:name="images18" text:anchor-type="as-char" svg:width="0.529cm" svg:height="0.529cm" draw:z-index="8"><draw:image xlink:href="http://www.pour-enfants.fr/halloween/jeux/papier/case-vrai.png" xlink:type="simple" xlink:show="embed" xlink:actuate="onLoad"/></draw:frame></text:span><text:span text:style-name="T6">Dans la nuit du 31 octobre au 1er novembre</text:span></text:p>
      <text:p text:style-name="P2"><text:span text:style-name="T6"><draw:frame draw:style-name="fr2" draw:name="images19" text:anchor-type="as-char" svg:width="0.529cm" svg:height="0.529cm" draw:z-index="9"><draw:image xlink:href="http://www.pour-enfants.fr/halloween/jeux/papier/case.png" xlink:type="simple" xlink:show="embed" xlink:actuate="onLoad"/></draw:frame></text:span><text:span text:style-name="T6">Le jour anniversaire de la doyenne des sorcières </text:span></text:p>
      <text:p text:style-name="P1"><text:span text:style-name="T4"><draw:frame draw:style-name="fr1" draw:name="images20" text:anchor-type="as-char" svg:width="1.058cm" svg:height="1.058cm" draw:z-index="10"><draw:image xlink:href="http://www.pour-enfants.fr/halloween/jeux/chouette-2.png" xlink:type="simple" xlink:show="embed" xlink:actuate="onLoad"/></draw:frame></text:span><text:span text:style-name="T4">Q4. Solution. </text:span><text:span text:style-name="T5">Quel animal trouve-t-on le plus souvent chez une sorcière ? </text:span></text:p>
      <text:p text:style-name="P2"><text:span text:style-name="T6"><draw:frame draw:style-name="fr2" draw:name="images21" text:anchor-type="as-char" svg:width="0.529cm" svg:height="0.529cm" draw:z-index="11"><draw:image xlink:href="http://www.pour-enfants.fr/halloween/jeux/papier/case-vrai.png" xlink:type="simple" xlink:show="embed" xlink:actuate="onLoad"/></draw:frame></text:span><text:span text:style-name="T6">Un chat noir</text:span><text:span text:style-name="T6"><draw:frame draw:style-name="fr2" draw:name="images22" text:anchor-type="as-char" svg:width="0.529cm" svg:height="0.529cm" draw:z-index="12"><draw:image xlink:href="http://www.pour-enfants.fr/halloween/jeux/papier/case.png" xlink:type="simple" xlink:show="embed" xlink:actuate="onLoad"/></draw:frame></text:span><text:span text:style-name="T6">Un cachalot nain</text:span><text:span text:style-name="T6"><draw:frame draw:style-name="fr2" draw:name="images23" text:anchor-type="as-char" svg:width="0.529cm" svg:height="0.529cm" draw:z-index="13"><draw:image xlink:href="http://www.pour-enfants.fr/halloween/jeux/papier/case.png" xlink:type="simple" xlink:show="embed" xlink:actuate="onLoad"/></draw:frame></text:span><text:span text:style-name="T6">Un homard des montagnes</text:span><text:span text:style-name="T6"><draw:frame draw:style-name="fr2" draw:name="images24" text:anchor-type="as-char" svg:width="0.529cm" svg:height="0.529cm" draw:z-index="14"><draw:image xlink:href="http://www.pour-enfants.fr/halloween/jeux/papier/case.png" xlink:type="simple" xlink:show="embed" xlink:actuate="onLoad"/></draw:frame></text:span><text:span text:style-name="T6">Une cigogne </text:span></text:p>
      <text:p text:style-name="P1"><text:span text:style-name="T4"><draw:frame draw:style-name="fr1" draw:name="images25" text:anchor-type="as-char" svg:width="1.058cm" svg:height="1.058cm" draw:z-index="15"><draw:image xlink:href="http://www.pour-enfants.fr/halloween/jeux/chouette-2.png" xlink:type="simple" xlink:show="embed" xlink:actuate="onLoad"/></draw:frame></text:span><text:span text:style-name="T4">Q5. Solution. </text:span><text:span text:style-name="T5">Quelle fête chrétienne a lieu en même temps qu'Halloween ?</text:span></text:p>
      <text:p text:style-name="P2"><text:span text:style-name="T6"><draw:frame draw:style-name="fr2" draw:name="images26" text:anchor-type="as-char" svg:width="0.529cm" svg:height="0.529cm" draw:z-index="16"><draw:image xlink:href="http://www.pour-enfants.fr/halloween/jeux/papier/case.png" xlink:type="simple" xlink:show="embed" xlink:actuate="onLoad"/></draw:frame></text:span><text:span text:style-name="T6">Pâques </text:span><text:span text:style-name="T6"><draw:frame draw:style-name="fr2" draw:name="images27" text:anchor-type="as-char" svg:width="0.529cm" svg:height="0.529cm" draw:z-index="17"><draw:image xlink:href="http://www.pour-enfants.fr/halloween/jeux/papier/case-vrai.png" xlink:type="simple" xlink:show="embed" xlink:actuate="onLoad"/></draw:frame></text:span><text:span text:style-name="T6">La Toussaint </text:span><text:span text:style-name="T6"><draw:frame draw:style-name="fr2" draw:name="images28" text:anchor-type="as-char" svg:width="0.529cm" svg:height="0.529cm" draw:z-index="18"><draw:image xlink:href="http://www.pour-enfants.fr/halloween/jeux/papier/case.png" xlink:type="simple" xlink:show="embed" xlink:actuate="onLoad"/></draw:frame></text:span><text:span text:style-name="T6">La Fête du saucisson de crapaud </text:span><text:span text:style-name="T6"><draw:frame draw:style-name="fr2" draw:name="images29" text:anchor-type="as-char" svg:width="0.529cm" svg:height="0.529cm" draw:z-index="19"><draw:image xlink:href="http://www.pour-enfants.fr/halloween/jeux/papier/case.png" xlink:type="simple" xlink:show="embed" xlink:actuate="onLoad"/></draw:frame></text:span><text:span text:style-name="T6">Noël</text:span> </text:p>
      <text:p text:style-name="P1"><text:span text:style-name="T4"><draw:frame draw:style-name="fr1" draw:name="images30" text:anchor-type="as-char" svg:width="1.058cm" svg:height="1.058cm" draw:z-index="20"><draw:image xlink:href="http://www.pour-enfants.fr/halloween/jeux/chouette-2.png" xlink:type="simple" xlink:show="embed" xlink:actuate="onLoad"/></draw:frame></text:span><text:span text:style-name="T4">Q6. Solution. </text:span><text:span text:style-name="T5">Que font les enfants pour célébrer Halloween ? </text:span></text:p>
      <text:p text:style-name="P2"><text:span text:style-name="T6"><draw:frame draw:style-name="fr2" draw:name="images31" text:anchor-type="as-char" svg:width="0.529cm" svg:height="0.529cm" draw:z-index="21"><draw:image xlink:href="http://www.pour-enfants.fr/halloween/jeux/papier/case.png" xlink:type="simple" xlink:show="embed" xlink:actuate="onLoad"/></draw:frame></text:span><text:span text:style-name="T6">Ils se déguisent en poulets pour avoir du grain.</text:span><text:span text:style-name="T6"><draw:frame draw:style-name="fr2" draw:name="images32" text:anchor-type="as-char" svg:width="0.529cm" svg:height="0.529cm" draw:z-index="22"><draw:image xlink:href="http://www.pour-enfants.fr/halloween/jeux/papier/case.png" xlink:type="simple" xlink:show="embed" xlink:actuate="onLoad"/></draw:frame></text:span><text:span text:style-name="T6">Ils attaquent des banques au bazooka.</text:span></text:p>
      <text:p text:style-name="P2"><text:span text:style-name="T6"><draw:frame draw:style-name="fr2" draw:name="images33" text:anchor-type="as-char" svg:width="0.529cm" svg:height="0.529cm" draw:z-index="23"><draw:image xlink:href="http://www.pour-enfants.fr/halloween/jeux/papier/case-vrai.png" xlink:type="simple" xlink:show="embed" xlink:actuate="onLoad"/></draw:frame></text:span><text:span text:style-name="T6">Ils se déguisent, font le tour des maisons pour des bonbons.</text:span><text:span text:style-name="T6"><draw:frame draw:style-name="fr2" draw:name="images34" text:anchor-type="as-char" svg:width="0.529cm" svg:height="0.529cm" draw:z-index="24"><draw:image xlink:href="http://www.pour-enfants.fr/halloween/jeux/papier/case.png" xlink:type="simple" xlink:show="embed" xlink:actuate="onLoad"/></draw:frame></text:span> <text:span text:style-name="T6">Ils mangent des frites. </text:span></text:p>
      <text:p text:style-name="P1"><text:span text:style-name="T4"><draw:frame draw:style-name="fr1" draw:name="images35" text:anchor-type="as-char" svg:width="1.058cm" svg:height="1.058cm" draw:z-index="25"><draw:image xlink:href="http://www.pour-enfants.fr/halloween/jeux/chouette-2.png" xlink:type="simple" xlink:show="embed" xlink:actuate="onLoad"/></draw:frame></text:span><text:span text:style-name="T4">Q7. Solution. </text:span><text:span text:style-name="T5">Quelle est l'origine d'Halloween ?</text:span></text:p>
      <text:p text:style-name="P2"><text:span text:style-name="T6"><draw:frame draw:style-name="fr2" draw:name="images36" text:anchor-type="as-char" svg:width="0.529cm" svg:height="0.529cm" draw:z-index="26"><draw:image xlink:href="http://www.pour-enfants.fr/halloween/jeux/papier/case.png" xlink:type="simple" xlink:show="embed" xlink:actuate="onLoad"/></draw:frame></text:span><text:span text:style-name="T6">C'est une fête folklorique d'origine chinoise.</text:span><text:span text:style-name="T6"><draw:frame draw:style-name="fr2" draw:name="images37" text:anchor-type="as-char" svg:width="0.529cm" svg:height="0.529cm" draw:z-index="27"><draw:image xlink:href="http://www.pour-enfants.fr/halloween/jeux/papier/case.png" xlink:type="simple" xlink:show="embed" xlink:actuate="onLoad"/></draw:frame></text:span><text:span text:style-name="T6">C'est l'invention d'un fabricant de balais.</text:span></text:p>
      <text:p text:style-name="P2"><text:span text:style-name="T6"><draw:frame draw:style-name="fr2" draw:name="images38" text:anchor-type="as-char" svg:width="0.529cm" svg:height="0.529cm" draw:z-index="28"><draw:image xlink:href="http://www.pour-enfants.fr/halloween/jeux/papier/case-vrai.png" xlink:type="simple" xlink:show="embed" xlink:actuate="onLoad"/></draw:frame></text:span><text:span text:style-name="T6">C'est une fête folklorique d'origine celtique.</text:span><text:span text:style-name="T6"><draw:frame draw:style-name="fr2" draw:name="images39" text:anchor-type="as-char" svg:width="0.529cm" svg:height="0.529cm" draw:z-index="29"><draw:image xlink:href="http://www.pour-enfants.fr/halloween/jeux/papier/case.png" xlink:type="simple" xlink:show="embed" xlink:actuate="onLoad"/></draw:frame></text:span><text:span text:style-name="T6">C'est une fête belge. On mange des frites. </text:span></text:p>
      <text:p text:style-name="P1"><text:span text:style-name="T4"><draw:frame draw:style-name="fr1" draw:name="images40" text:anchor-type="as-char" svg:width="1.058cm" svg:height="1.058cm" draw:z-index="30"><draw:image xlink:href="http://www.pour-enfants.fr/halloween/jeux/chouette-2.png" xlink:type="simple" xlink:show="embed" xlink:actuate="onLoad"/></draw:frame></text:span><text:span text:style-name="T4">Q8. Solution. </text:span><text:span text:style-name="T5">Qui a transporté en Amérique du Nord la tradition d'Halloween ?</text:span></text:p>
      <text:p text:style-name="P2"><text:span text:style-name="T6"><draw:frame draw:style-name="fr2" draw:name="images41" text:anchor-type="as-char" svg:width="0.529cm" svg:height="0.529cm" draw:z-index="31"><draw:image xlink:href="http://www.pour-enfants.fr/halloween/jeux/papier/case.png" xlink:type="simple" xlink:show="embed" xlink:actuate="onLoad"/></draw:frame></text:span><text:span text:style-name="T6">Les indiens</text:span><text:span text:style-name="T6"><draw:frame draw:style-name="fr2" draw:name="images42" text:anchor-type="as-char" svg:width="0.529cm" svg:height="0.529cm" draw:z-index="32"><draw:image xlink:href="http://www.pour-enfants.fr/halloween/jeux/papier/case-vrai.png" xlink:type="simple" xlink:show="embed" xlink:actuate="onLoad"/></draw:frame></text:span><text:span text:style-name="T6">Des immigrants, le plus souvent irlandais ou écossais.</text:span></text:p>
      <text:p text:style-name="P2"><text:span text:style-name="T6"><draw:frame draw:style-name="fr2" draw:name="images43" text:anchor-type="as-char" svg:width="0.529cm" svg:height="0.529cm" draw:z-index="33"><draw:image xlink:href="http://www.pour-enfants.fr/halloween/jeux/papier/case.png" xlink:type="simple" xlink:show="embed" xlink:actuate="onLoad"/></draw:frame></text:span><text:span text:style-name="T6">Walt Disney</text:span><text:span text:style-name="T6"><draw:frame draw:style-name="fr2" draw:name="images44" text:anchor-type="as-char" svg:width="0.529cm" svg:height="0.529cm" draw:z-index="34"><draw:image xlink:href="http://www.pour-enfants.fr/halloween/jeux/papier/case.png" xlink:type="simple" xlink:show="embed" xlink:actuate="onLoad"/></draw:frame></text:span><text:span text:style-name="T6">Des sorcières italiennes immigrées aux USA.</text:span></text:p>
      <text:p text:style-name="P1"><text:span text:style-name="T4"><draw:frame draw:style-name="fr1" draw:name="images45" text:anchor-type="as-char" svg:width="1.058cm" svg:height="1.058cm" draw:z-index="35"><draw:image xlink:href="http://www.pour-enfants.fr/halloween/jeux/chouette-2.png" xlink:type="simple" xlink:show="embed" xlink:actuate="onLoad"/></draw:frame></text:span><text:span text:style-name="T4">Q9. Solution. </text:span><text:span text:style-name="T5">De quelle légende provient la citrouille d'Halloween ?</text:span></text:p>
      <text:p text:style-name="P2"><text:span text:style-name="T6"><draw:frame draw:style-name="fr2" draw:name="images46" text:anchor-type="as-char" svg:width="0.529cm" svg:height="0.529cm" draw:z-index="36"><draw:image xlink:href="http://www.pour-enfants.fr/halloween/jeux/papier/case.png" xlink:type="simple" xlink:show="embed" xlink:actuate="onLoad"/></draw:frame></text:span><text:span text:style-name="T6">Jack le planteur de citrouilles.</text:span><text:span text:style-name="T6"><draw:frame draw:style-name="fr2" draw:name="images47" text:anchor-type="as-char" svg:width="0.529cm" svg:height="0.529cm" draw:z-index="37"><draw:image xlink:href="http://www.pour-enfants.fr/halloween/jeux/papier/case.png" xlink:type="simple" xlink:show="embed" xlink:actuate="onLoad"/></draw:frame></text:span><text:span text:style-name="T6">Jacot Lucifer</text:span><text:span text:style-name="T6"><draw:frame draw:style-name="fr2" draw:name="images48" text:anchor-type="as-char" svg:width="0.529cm" svg:height="0.529cm" draw:z-index="38"><draw:image xlink:href="http://www.pour-enfants.fr/halloween/jeux/papier/case.png" xlink:type="simple" xlink:show="embed" xlink:actuate="onLoad"/></draw:frame></text:span><text:span text:style-name="T6">Jah Koh Lanteer</text:span><text:span text:style-name="T6"><draw:frame draw:style-name="fr2" draw:name="images49" text:anchor-type="as-char" svg:width="0.529cm" svg:height="0.529cm" draw:z-index="39"><draw:image xlink:href="http://www.pour-enfants.fr/halloween/jeux/papier/case-vrai.png" xlink:type="simple" xlink:show="embed" xlink:actuate="onLoad"/></draw:frame></text:span><text:span text:style-name="T6">Jack-O'-Lantern </text:span></text:p>
      <text:p text:style-name="P1"><text:span text:style-name="T4"><draw:frame draw:style-name="fr1" draw:name="images50" text:anchor-type="as-char" svg:width="1.058cm" svg:height="1.058cm" draw:z-index="40"><draw:image xlink:href="http://www.pour-enfants.fr/halloween/jeux/chouette-2.png" xlink:type="simple" xlink:show="embed" xlink:actuate="onLoad"/></draw:frame></text:span><text:span text:style-name="T4">Q10. Solution. </text:span><text:span text:style-name="T5">« Trick or treat ! » signifie « Des bonbons ou un mauvais tour ! »</text:span></text:p>
      <text:p text:style-name="P2"><text:span text:style-name="T6"><draw:frame draw:style-name="fr2" draw:name="images51" text:anchor-type="as-char" svg:width="0.529cm" svg:height="0.529cm" draw:z-index="46"><draw:image xlink:href="http://www.pour-enfants.fr/halloween/jeux/papier/case-vrai.png" xlink:type="simple" xlink:show="embed" xlink:actuate="onLoad"/></draw:frame></text:span><text:span text:style-name="T6">VRAI </text:span><text:span text:style-name="T6"><draw:frame draw:style-name="fr2" draw:name="images52" text:anchor-type="as-char" svg:width="0.529cm" svg:height="0.529cm" draw:z-index="47"><draw:image xlink:href="http://www.pour-enfants.fr/halloween/jeux/papier/case.png" xlink:type="simple" xlink:show="embed" xlink:actuate="onLoad"/></draw:frame></text:span><text:span text:style-name="T6">FAUX</text:span> <text:s/><text:span text:style-name="T9">C'est </text:span><text:span text:style-name="T10">VRAI</text:span><text:span text:style-name="T9">, c'est ce que disent les petits enfants de langue anglaise quand ils vont de porte en porte pour réclamer des friandis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e </meta:initial-creator>
    <meta:creation-date>2011-05-19T17:01:04.06</meta:creation-date>
    <dc:date>2011-05-19T20:58:45.31</dc:date>
    <dc:creator>Claude </dc:creator>
    <meta:editing-duration>PT1H22M31S</meta:editing-duration>
    <meta:editing-cycles>12</meta:editing-cycles>
    <meta:generator>OpenOffice.org/3.3$Win32 OpenOffice.org_project/330m20$Build-9567</meta:generator>
    <meta:document-statistic meta:table-count="0" meta:image-count="48" meta:object-count="0" meta:page-count="1" meta:paragraph-count="26" meta:word-count="294" meta:character-count="1803"/>
  </office:meta>
</office:document-meta>
</file>