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6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harade dialoguée</text:p>
      <text:p text:style-name="P2"/>
      <text:p text:style-name="P3">Voici une version modernisée du jeu de charade, qui devient en même temps un jeu de lecture. Les définitions sont à trouver dans les dialogues.</text:p>
      <text:p text:style-name="P2"/>
      <text:p text:style-name="P4"/>
      <text:p text:style-name="P4">Mon premier</text:p>
      <text:p text:style-name="P1"/>
      <text:p text:style-name="P1">— <text:s/>Tu es au courant pour le tigre qui terrorise la Seine et Marne ?</text:p>
      <text:p text:style-name="P1">— <text:s/>Non, pourquoi ?</text:p>
      <text:p text:style-name="P1">— <text:s/>Il paraît que ce n'est pas un tigre, en fait.</text:p>
      <text:p text:style-name="P1">— <text:s/>C'est quoi alors, un poussin ?</text:p>
      <text:p text:style-name="P1">— <text:s/>Mais non ! C'est un ---- !</text:p>
      <text:p text:style-name="P1">— <text:s/>On a informé les souris du danger ?</text:p>
      <text:p text:style-name="P1"/>
      <text:p text:style-name="P4">Mon second</text:p>
      <text:p text:style-name="P1"/>
      <text:p text:style-name="P1">— <text:s/>Il mange quoi, ton poussin ?</text:p>
      <text:p text:style-name="P1">— <text:s/>Du -----.</text:p>
      <text:p text:style-name="P1">— <text:s/>Et elle mange quoi ta tourterelle ?</text:p>
      <text:p text:style-name="P1">— <text:s/>Du -----.</text:p>
      <text:p text:style-name="P1">— <text:s/>Et il mange quoi ton crocodile, du ----- ?</text:p>
      <text:p text:style-name="P1">— <text:s/>Non, des canaris et des tourterelles.</text:p>
      <text:p text:style-name="P1"/>
      <text:p text:style-name="P4">Mon tout</text:p>
      <text:p text:style-name="P1"/>
      <text:p text:style-name="P1">Je suis triste et je pleure à chaudes larmes. J'ai du -------.</text:p>
      <text:p text:style-name="P1"/>
      <text:p text:style-name="P2"/>
      <text:p text:style-name="P6"/>
      <text:p text:style-name="P6">Solution de la charade</text:p>
      <text:p text:style-name="P1"/>
      <text:p text:style-name="P1">chagrin (chat - grain)</text:p>
      <text:p text:style-name="P1">le chat - le grain - le chagrin</text:p>
      <text:p text:style-name="P7"/>
      <text:p text:style-name="P8"/>
      <text:p text:style-name="P8">© Claude Marc – Sur internet depuis 1998</text:p>
      <text:p text:style-name="P8"/>
      <text:p text:style-name="P8">Jeux et activités pour enfants</text:p>
      <text:p text:style-name="P8"><text:a xlink:type="simple" xlink:href="http://www.pour-enfants.fr/" office:target-frame-name="_blank" xlink:show="new">www.pour-enfants.fr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5T18:46:58.61</meta:creation-date>
    <dc:date>2014-11-15T19:02:20.10</dc:date>
    <meta:editing-duration>PT15M20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24" meta:word-count="170" meta:character-count="826"/>
  </office:meta>
</office:document-meta>
</file>