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1" fo:font-size="15pt" fo:letter-spacing="normal" fo:font-style="normal" style:font-size-asian="15pt" style:font-size-complex="15pt"/>
    </style:style>
    <style:style style:name="P17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rade dialoguée</text:p>
      <text:p text:style-name="P2"/>
      <text:p text:style-name="P3">Voici une version modernisée du jeu de charade, qui devient en même temps un jeu de lecture. Les définitions sont à trouver dans les dialogues.</text:p>
      <text:p text:style-name="P2"/>
      <text:p text:style-name="P4"/>
      <text:h text:style-name="P16" text:outline-level="3">Charade dialoguée de NOEL. Un jouet de Noël à découvrir.</text:h>
      <text:p text:style-name="P12"><text:line-break/>Mon premier</text:p>
      <text:p text:style-name="P14"/>
      <text:p text:style-name="P13">—  <text:span text:style-name="T2">Ça me gratte ! Ça me gratte terriblement !</text:span></text:p>
      <text:p text:style-name="P13">—  <text:span text:style-name="T2">Oui, je vois ça. Tu as dû attraper des ---- !</text:span></text:p>
      <text:p text:style-name="P13">—  <text:span text:style-name="T2">Comment ça j'ai attrapé des ---- ? Je n'ai rien attrapé du tout, moi. Ils sont venus tout seuls, ces, comment dis-tu ? ----...</text:span></text:p>
      <text:p text:style-name="P13">—  <text:span text:style-name="T2">Mais oui, des ----. Tu sais, les petites bêtes qui grattent la tête et qui sautent partout. Laisse-moi regarder. Oui, c'en est ! Tu vas être obligé de leur déclarer la guerre.</text:span></text:p>
      <text:p text:style-name="P13">—  <text:span text:style-name="T2">Déclarer la guerre ? Mais je suis pacifiste moi ! J'ai horreur de la violence. Je ne vais quand même pas me bombarder la tête !</text:span></text:p>
      <text:p text:style-name="P15"/>
      <text:p text:style-name="P12">Mon second</text:p>
      <text:p text:style-name="P10"><text:span text:style-name="T1"><text:line-break/></text:span>—  Comme dit le proverbe, si tu veux la ----, prépare la guerre.</text:p>
      <text:p text:style-name="P15"/>
      <text:p text:style-name="P12"/>
      <text:p text:style-name="P12"><text:line-break/></text:p>
      <text:p text:style-name="P2"/>
      <text:p text:style-name="P6"/>
      <text:p text:style-name="P6">Solution de la charade</text:p>
      <text:p text:style-name="P1"/>
      <text:p text:style-name="P9">poupée</text:p>
      <text:p text:style-name="P9">pou – paix</text:p>
      <text:p text:style-name="P9"/>
      <text:p text:style-name="P11">le pou - la paix – la poupée</text:p>
      <text:p text:style-name="P7"/>
      <text:p text:style-name="P8"/>
      <text:p text:style-name="P8">© Claude Marc – Sur internet depuis 1998</text:p>
      <text:p text:style-name="P8"/>
      <text:p text:style-name="P8">Jeux et activités pour enfants</text:p>
      <text:p text:style-name="P8"><text:a xlink:type="simple" xlink:href="http://www.pour-enfants.fr/" office:target-frame-name="_blank" xlink:show="new">www.pour-enfants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8:46:58.61</meta:creation-date>
    <dc:date>2014-11-18T20:04:08.56</dc:date>
    <meta:editing-duration>PT17M55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94" meta:character-count="989"/>
  </office:meta>
</office:document-meta>
</file>